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312in" style:use-optimal-column-width="false"/>
    </style:style>
    <style:style style:name="Table1" style:family="table" style:master-page-name="MP0">
      <style:table-properties style:width="6.5312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Normal" style:family="paragraph">
      <style:paragraph-properties fo:break-before="page" fo:text-align="center" fo:background-color="#CCCCCC"/>
    </style:style>
    <style:style style:name="T24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39" style:family="table-column">
      <style:table-column-properties style:column-width="3.2652in" style:use-optimal-column-width="false"/>
    </style:style>
    <style:style style:name="TableColumn40" style:family="table-column">
      <style:table-column-properties style:column-width="3.2659in" style:use-optimal-column-width="false"/>
    </style:style>
    <style:style style:name="Table38" style:family="table">
      <style:table-properties style:width="6.531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Contenidodelatabla" style:family="paragraph">
      <style:paragraph-properties fo:text-align="center" fo:background-color="#CCCCCC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89" style:family="table-column">
      <style:table-column-properties style:column-width="6.5312in" style:use-optimal-column-width="false"/>
    </style:style>
    <style:style style:name="Table88" style:family="table">
      <style:table-properties style:width="6.5312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text-align="center" fo:background-color="#CCCCCC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97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98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99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00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01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Detalle pago del Servicios Públicos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Servicio de: _________________________________________, NIT ________________ Correspondiente al período _________________ Valor ($) __________ Factura No ___________________, del predio ubicado en: <text:s/>____________________________</text:p>
            <text:p text:style-name="P29"/>
            <text:p text:style-name="P30"/>
            <text:p text:style-name="P31"/>
            <text:p text:style-name="P32">El giro se debe realizar a nombre de: _________________________________ NIT_____________, cuenta bancaria número ____________________, clase de cuenta ___________________________ y entidad<text:s/>bancaria_________________________.</text:p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DATOS DEL SOLICITANTE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Nombre: <text:s/></text:span><text:span text:style-name="T49">___________________________________</text:span></text:p>
            <text:p text:style-name="P50"/>
            <text:p text:style-name="P51"/>
            <text:p text:style-name="P52"/>
            <text:p text:style-name="P53"><text:span text:style-name="T54">Cargo:<text:s/>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_____________________________________</text:span>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Firma:<text:s/></text:span><text:span text:style-name="T85">_____________________________________</text:span></text:p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Documentos que se deben anexar</text:span></text:p>
          </table:table-cell>
        </table:table-row>
        <table:table-row table:style-name="TableRow94">
          <table:table-cell table:style-name="TableCell95">
            <text:p text:style-name="Normal"><text:span text:style-name="T96">Factura Original</text:span></text:p>
            <text:p text:style-name="Normal"><text:span text:style-name="T97">Certificado de Disponibilidad Presupuestal – CDP</text:span></text:p>
            <text:p text:style-name="Normal"><text:span text:style-name="T98">Certificado de Registro Presupuestal - CRP</text:span></text:p>
            <text:p text:style-name="Normal"><text:span text:style-name="T99">Soporte de consignación de los valores cobrados en la factura<text:s/></text:span><text:span text:style-name="T100">diferentes al consumo y que no los asume la Unidad (ejemplo: intereses moratorios, reconexión del servicio entre otros según corresponda).</text:span></text:p>
            <text:p text:style-name="Normal"><text:span text:style-name="T101"><text:s/>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Númerodepágina" style:display-name="Número de página" style:family="text" style:parent-style-name="Fuentedepárrafopredeter.1"/>
    <style:style style:name="PiedepáginaCar" style:display-name="Pie de página Car" style:family="text">
      <style:text-properties style:font-size-complex="10.5pt"/>
    </style:style>
    <style:style style:name="Normal1" style:display-name="Normal1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Mangal" style:letter-kerning="true" fo:font-size="9pt" style:font-size-asian="9pt" style:font-size-complex="8pt" fo:language="es" fo:country="ES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PiedepáginaCar1" style:display-name="Pie de página Car1" style:family="text" style:parent-style-name="Fuentedepárrafopredeter.">
      <style:text-properties style:font-name-asian="Arial Unicode MS" style:font-name-complex="Mangal" style:letter-kerning="true" fo:font-size="12pt" style:font-size-asian="12pt" style:font-size-complex="10.5pt" fo:language="es" fo:country="ES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6812in"/>
      </style:footer-style>
    </style:page-layout>
    <style:style style:name="T6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T10" style:parent-style-name="Fuentedepárrafopredeter." style:family="text">
      <style:text-properties fo:language="es" fo:country="CO"/>
    </style:style>
    <style:style style:name="T11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20" style:parent-style-name="Normal1" style:family="paragraph">
      <style:paragraph-properties fo:text-align="end"/>
      <style:text-properties style:font-name="Arial Narrow" fo:font-size="10pt" style:font-size-asian="10pt"/>
    </style:style>
    <style:style style:name="P21" style:parent-style-name="Normal1" style:family="paragraph">
      <style:paragraph-properties fo:text-align="end"/>
    </style:style>
    <style:style style:name="T22" style:parent-style-name="Fuentedepárrafopredeter." style:family="text">
      <style:text-properties style:font-name="Arial Narrow" fo:font-size="10pt" style:font-size-asian="10pt"/>
    </style:style>
    <style:style style:name="T23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1.20665in, 0in, 1.333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1"><text:span text:style-name="T6"><draw:frame draw:z-index="251659264" draw:id="id0" draw:style-name="a0" draw:name="Text Box 2" text:anchor-type="paragraph" svg:x="1.55833in" svg:y="0.06667in" svg:width="4.33125in" svg:height="0.4375in" style:rel-width="scale" style:rel-height="scale"><draw:text-box><text:p text:style-name="P7"><text:span text:style-name="T8">SOLICITUD DE ORDENACIÓN DE PAGO DE SERVICIOS PÚBLICOS</text:span></text:p></draw:text-box><svg:title/><svg:desc/></draw:frame></text:span><text:span text:style-name="T9"><draw:frame draw:z-index="251660288" draw:style-name="a1" draw:name="Imagen 1795011098" text:anchor-type="paragraph" svg:x="1.18125in" svg:y="0.78681in" svg:width="1.50618in" svg:height="0.43585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span></text:p>
      </style:header>
      <style:footer>
        <text:p text:style-name="Piedepágina"><text:span text:style-name="T10"><draw:frame draw:id="id1" draw:style-name="a2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span><text:span text:style-name="T11"><draw:frame draw:z-index="251663360" draw:id="id2" draw:style-name="a3" draw:name="Text Box 3" text:anchor-type="paragraph" svg:x="2.92847in" svg:y="0.03194in" svg:width="0.90556in" svg:height="0.42917in" style:rel-width="scale" style:rel-height="scale"><draw:text-box><text:p text:style-name="P12"><text:bookmark-start text:name="_Hlk157606467"/><text:bookmark-start text:name="_Hlk157606468"/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<text:p text:style-name="P17"><text:span text:style-name="T18">IPB-B-1</text:span><text:bookmark-end text:name="_Hlk157606467"/><text:bookmark-end text:name="_Hlk157606468"/></text:p></draw:text-box><svg:title/><svg:desc/></draw:frame></text:span><text:span text:style-name="T19"><draw:frame draw:z-index="251664384" draw:id="id3" draw:style-name="a4" draw:name="Text Box 4" text:anchor-type="paragraph" svg:x="5.75in" svg:y="0.00833in" svg:width="1.04028in" svg:height="0.45625in" style:rel-width="scale" style:rel-height="scale"><draw:text-box><text:p text:style-name="P20">GFI-FM-20</text:p><text:p text:style-name="P21"><text:span text:style-name="T22">V1</text:span></text:p></draw:text-box><svg:title/><svg:desc/></draw:frame></text:span><text:span text:style-name="T23"><draw:frame draw:z-index="251662336" draw:id="id4" draw:style-name="a5" draw:name="Text Box 1" text:anchor-type="paragraph" svg:x="-0.06667in" svg:y="-0.32917in" svg:width="0.40764in" svg:height="0.51042in" style:rel-width="scale" style:rel-height="scale"><draw:text-box><text:p text:style-name="Normal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isa Fernanda Santiago Delvasto</meta:initial-creator>
    <dc:creator>Erika Melissa Rendon Melendez</dc:creator>
    <meta:creation-date>2023-09-19T16:15:00Z</meta:creation-date>
    <dc:date>2024-02-22T21:27:00Z</dc:date>
    <meta:print-date>2023-09-19T16:24:00Z</meta:print-date>
    <meta:template xlink:href="Normal" xlink:type="simple"/>
    <meta:editing-cycles>15</meta:editing-cycles>
    <meta:editing-duration>PT1260S</meta:editing-duration>
    <meta:user-defined meta:name="MSIP_Label_5fac521f-e930-485b-97f4-efbe7db8e98f_Enabled">true</meta:user-defined>
    <meta:user-defined meta:name="MSIP_Label_5fac521f-e930-485b-97f4-efbe7db8e98f_SetDate">2023-03-15T17:20:19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c641b01e-7326-4a32-a751-80c15a3e4caf</meta:user-defined>
    <meta:user-defined meta:name="MSIP_Label_5fac521f-e930-485b-97f4-efbe7db8e98f_ContentBits">0</meta:user-defined>
    <meta:document-statistic meta:page-count="1" meta:paragraph-count="2" meta:word-count="161" meta:character-count="1046" meta:row-count="7" meta:non-whitespace-character-count="887"/>
  </office:meta>
</office:document-meta>
</file>